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7.598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fo:min-height="6.40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9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3cm" fo:min-width="7.177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fo:min-height="3.256cm"/>
    </style:style>
    <style:style style:name="pr4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96pt" fo:font-weight="bold" style:font-size-asian="196pt" style:font-weight-asian="bold" style:font-size-complex="196pt" style:font-weight-complex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end"/>
      <style:text-properties fo:font-size="66pt" style:font-size-asian="66pt" style:font-size-complex="6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64pt" style:font-size-asian="64pt" style:font-size-complex="64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120pt" fo:font-style="italic" fo:font-weight="bold" style:font-size-asian="120pt" style:font-style-asian="italic" style:font-weight-asian="bold" style:font-size-complex="120pt" style:font-style-complex="italic" style:font-weight-complex="bold"/>
    </style:style>
    <style:style style:name="P10" style:family="paragraph">
      <style:text-properties fo:font-size="48pt" style:font-size-asian="48pt" style:font-size-complex="48pt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5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6" style:family="paragraph">
      <style:paragraph-properties fo:text-align="center"/>
    </style:style>
    <style:style style:name="P17" style:family="paragraph">
      <style:text-properties fo:font-size="180pt" fo:font-weight="bold" style:font-size-asian="180pt" style:font-weight-asian="bold" style:font-size-complex="180pt" style:font-weight-complex="bold"/>
    </style:style>
    <style:style style:name="P18" style:family="paragraph">
      <style:text-properties style:text-line-through-style="none" fo:font-size="180pt" fo:font-weight="bold" style:font-size-asian="180pt" style:font-weight-asian="bold" style:font-size-complex="180pt" style:font-weight-complex="bold"/>
    </style:style>
    <style:style style:name="P19" style:family="paragraph">
      <style:text-properties style:text-line-through-style="solid" fo:font-size="180pt" style:font-size-asian="180pt" style:font-size-complex="180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2" style:family="paragraph">
      <style:text-properties fo:font-size="180pt" style:font-size-asian="180pt" style:font-size-complex="180pt"/>
    </style:style>
    <style:style style:name="P23" style:family="paragraph">
      <style:text-properties fo:font-size="72pt" style:font-size-asian="72pt" style:font-size-complex="72pt"/>
    </style:style>
    <style:style style:name="P24" style:family="paragraph">
      <style:text-properties fo:font-size="60pt" style:font-size-asian="60pt" style:font-size-complex="60pt"/>
    </style:style>
    <style:style style:name="P25" style:family="paragraph">
      <style:text-properties fo:font-size="44pt" style:font-size-asian="44pt" style:font-size-complex="44pt"/>
    </style:style>
    <style:style style:name="P26" style:family="paragraph">
      <style:text-properties fo:font-size="66pt" style:font-size-asian="66pt" style:font-size-complex="66pt"/>
    </style:style>
    <style:style style:name="P27" style:family="paragraph">
      <style:text-properties fo:font-size="22pt" style:font-size-asian="22pt" style:font-size-complex="22pt"/>
    </style:style>
    <style:style style:name="P28" style:family="paragraph">
      <style:text-properties fo:font-size="128pt" fo:font-style="italic" fo:font-weight="bold" style:font-size-asian="128pt" style:font-style-asian="italic" style:font-weight-asian="bold" style:font-size-complex="128pt" style:font-style-complex="italic" style:font-weight-complex="bold"/>
    </style:style>
    <style:style style:name="P29" style:family="paragraph">
      <style:paragraph-properties fo:margin-left="1.2cm" fo:margin-right="0cm" fo:text-indent="-0.9cm"/>
    </style:style>
    <style:style style:name="P30" style:family="paragraph">
      <style:text-properties fo:font-size="110pt" style:font-size-asian="110pt" style:font-size-complex="110pt"/>
    </style:style>
    <style:style style:name="P31" style:family="paragraph">
      <style:paragraph-properties fo:margin-left="0cm" fo:margin-right="0cm" text:enable-numbering="false" fo:text-indent="0cm"/>
      <style:text-properties fo:font-size="60pt" style:font-size-asian="60pt" style:font-size-complex="60pt"/>
    </style:style>
    <style:style style:name="P32" style:family="paragraph">
      <style:paragraph-properties fo:margin-left="0cm" fo:margin-right="0cm" text:enable-numbering="true" fo:text-indent="0cm"/>
      <style:text-properties fo:font-size="36pt" style:font-size-asian="36pt" style:font-size-complex="36pt"/>
    </style:style>
    <style:style style:name="T1" style:family="text">
      <style:text-properties fo:font-size="196pt" fo:font-weight="bold" style:font-size-asian="196pt" style:font-weight-asian="bold" style:font-size-complex="196pt" style:font-weight-complex="bold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color="#ff0000" fo:font-size="66pt" style:font-size-asian="66pt" style:font-size-complex="66pt"/>
    </style:style>
    <style:style style:name="T4" style:family="text">
      <style:text-properties fo:font-size="64pt" style:font-size-asian="64pt" style:font-size-complex="6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120pt" fo:font-style="italic" fo:font-weight="bold" style:font-size-asian="120pt" style:font-style-asian="italic" style:font-weight-asian="bold" style:font-size-complex="120pt" style:font-style-complex="italic" style:font-weight-complex="bold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180pt" fo:font-weight="bold" style:font-size-asian="180pt" style:font-weight-asian="bold" style:font-size-complex="180pt" style:font-weight-complex="bold"/>
    </style:style>
    <style:style style:name="T11" style:family="text">
      <style:text-properties style:text-line-through-style="none" fo:font-size="180pt" fo:font-weight="bold" style:font-size-asian="180pt" style:font-weight-asian="bold" style:font-size-complex="180pt" style:font-weight-complex="bold"/>
    </style:style>
    <style:style style:name="T12" style:family="text">
      <style:text-properties style:text-line-through-style="solid" fo:font-size="180pt" style:font-size-asian="180pt" style:font-size-complex="180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180pt" style:font-size-asian="180pt" style:font-size-complex="180pt"/>
    </style:style>
    <style:style style:name="T15" style:family="text">
      <style:text-properties fo:font-size="72pt" style:font-size-asian="72pt" style:font-size-complex="72pt"/>
    </style:style>
    <style:style style:name="T16" style:family="text">
      <style:text-properties fo:font-size="60pt" style:font-size-asian="60pt" style:font-size-complex="60pt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size="26pt" fo:text-shadow="none" fo:font-weight="bold" style:font-size-asian="26pt" style:font-weight-asian="bold" style:font-size-complex="26pt" style:font-weight-complex="bold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128pt" fo:font-style="italic" fo:font-weight="bold" style:font-size-asian="128pt" style:font-style-asian="italic" style:font-weight-asian="bold" style:font-size-complex="128pt" style:font-style-complex="italic" style:font-weight-complex="bold"/>
    </style:style>
    <style:style style:name="T21" style:family="text">
      <style:text-properties fo:font-size="110pt" style:font-size-asian="110pt" style:font-size-complex="1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4.31cm" svg:height="7.973cm" svg:x="1.845cm" svg:y="1.27cm">
          <draw:text-box>
            <text:p text:style-name="P1"><text:span text:style-name="T1">Ocelot:</text:span></text:p>
          </draw:text-box>
        </draw:frame>
        <draw:frame draw:style-name="gr1" draw:text-style-name="P4" draw:layer="layout" svg:width="17.969cm" svg:height="2.855cm" svg:x="5.016cm" svg:y="10.48cm">
          <draw:text-box>
            <text:p text:style-name="P3"><text:span text:style-name="T2">A </text:span><text:span text:style-name="T3">Ruby</text:span><text:span text:style-name="T2"> Compil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7" draw:layer="layout" svg:width="24.509cm" svg:height="10.343cm" svg:x="1.746cm" svg:y="5.329cm">
          <draw:text-box>
            <text:p text:style-name="P6"><text:span text:style-name="T4">int fib(int n){</text:span></text:p>
            <text:p text:style-name="P6"><text:span text:style-name="T4"><text:s text:c="2"/></text:span><text:span text:style-name="T4">if (n&lt;=1) return 1;</text:span></text:p>
            <text:p text:style-name="P6"><text:span text:style-name="T4"><text:s text:c="2"/></text:span><text:span text:style-name="T4">return fib(n-1)+fib(n-2);</text:span></text:p>
            <text:p text:style-name="P6"><text:span text:style-name="T4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8" draw:layer="layout" svg:width="12.233cm" svg:height="5.315cm" svg:x="1.905cm" svg:y="1.67cm">
          <draw:text-box>
            <text:p text:style-name="P6"><text:span text:style-name="T5">def fib(n)</text:span></text:p>
            <text:p text:style-name="P6"><text:span text:style-name="T5"><text:s text:c="2"/></text:span><text:span text:style-name="T5">return 1 if n&lt;=1</text:span></text:p>
            <text:p text:style-name="P6"><text:span text:style-name="T5"><text:s text:c="2"/></text:span><text:span text:style-name="T5">return fib(n-1)+fib(n-2)</text:span></text:p>
            <text:p text:style-name="P6"><text:span text:style-name="T5">e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8" draw:layer="layout" svg:width="12.233cm" svg:height="5.315cm" svg:x="1.905cm" svg:y="1.67cm">
          <draw:text-box>
            <text:p text:style-name="P6"><text:span text:style-name="T5">def fib(n)</text:span></text:p>
            <text:p text:style-name="P6"><text:span text:style-name="T5"><text:s text:c="2"/></text:span><text:span text:style-name="T5">return 1 if n&lt;=1</text:span></text:p>
            <text:p text:style-name="P6"><text:span text:style-name="T5"><text:s text:c="2"/></text:span><text:span text:style-name="T5">return fib(n-1)+fib(n-2)</text:span></text:p>
            <text:p text:style-name="P6"><text:span text:style-name="T5">end</text:span></text:p>
          </draw:text-box>
        </draw:frame>
        <draw:frame draw:style-name="gr1" draw:text-style-name="P8" draw:layer="layout" svg:width="17.761cm" svg:height="12.911cm" svg:x="1.905cm" svg:y="6.985cm">
          <draw:text-box>
            <text:p text:style-name="P6"><text:span text:style-name="T5">class FibTest&lt;Test::Unit::TestCase</text:span></text:p>
            <text:p text:style-name="P6"><text:span text:style-name="T5"><text:s text:c="2"/></text:span><text:span text:style-name="T5">def test_fib</text:span></text:p>
            <text:p text:style-name="P6"><text:span text:style-name="T5"><text:s text:c="4"/></text:span><text:span text:style-name="T5">assert_equal 1, fib(0)</text:span></text:p>
            <text:p text:style-name="P6"><text:span text:style-name="T5"><text:s text:c="4"/></text:span><text:span text:style-name="T5">assert_equal 1, fib(1)</text:span></text:p>
            <text:p text:style-name="P6"><text:span text:style-name="T5"><text:s text:c="4"/></text:span><text:span text:style-name="T5">assert_equal 2, fib(2)</text:span></text:p>
            <text:p text:style-name="P6"><text:span text:style-name="T5"><text:s text:c="4"/></text:span><text:span text:style-name="T5">assert_equal 3, fib(3)</text:span></text:p>
            <text:p text:style-name="P6"><text:span text:style-name="T5"><text:s text:c="4"/></text:span><text:span text:style-name="T5">assert_equal 5, fib(4)</text:span></text:p>
            <text:p text:style-name="P6"><text:span text:style-name="T5"><text:s text:c="4"/></text:span><text:span text:style-name="T5">assert_equal 8, fib(5)</text:span></text:p>
            <text:p text:style-name="P6"><text:span text:style-name="T5"><text:s text:c="2"/></text:span><text:span text:style-name="T5">end</text:span></text:p>
            <text:p text:style-name="P6"><text:span text:style-name="T5">e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9" draw:id="id1" draw:layer="layout" svg:width="19.552cm" svg:height="9.709cm" svg:x="4.224cm" svg:y="5.646cm">
          <draw:text-box>
            <text:p text:style-name="P6"><text:span text:style-name="T6">Type </text:span></text:p>
            <text:p text:style-name="P6"><text:span text:style-name="T6">Inductio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compress">
                  <anim:set smil:begin="0s" smil:dur="0.003s" smil:fill="hold" smil:targetElement="id1" smil:attributeName="visibility" smil:to="visible"/>
                  <anim:animate smil:dur="3s" smil:fill="hold" smil:targetElement="id1" smil:attributeName="width" smil:values="width+.3;width" smil:keyTimes="0;1"/>
                  <anim:animate smil:dur="3s" smil:fill="hold" smil:targetElement="id1" smil:attributeName="height" smil:values="height;height" smil:keyTimes="0;1"/>
                  <anim:transitionFilter smil:dur="3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0" draw:layer="layout" svg:width="17.698cm" svg:height="2.143cm" svg:x="5.156cm" svg:y="3.581cm">
          <draw:text-box>
            <text:p text:style-name="P6"><text:span text:style-name="T7">What is a type in ruby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2" draw:layer="layout" svg:width="19.729cm" svg:height="4.517cm" svg:x="6.436cm" svg:y="9.29cm">
          <draw:text-box>
            <text:list text:style-name="L1">
              <text:list-item>
                <text:p text:style-name="P11"><text:span text:style-name="T8">“</text:span><text:span text:style-name="T8">Ruby has no types.”</text:span></text:p>
              </text:list-item>
            </text:list>
            <text:list text:style-name="L1">
              <text:list-item>
                <text:p text:style-name="P11"><text:span text:style-name="T8">“</text:span><text:span text:style-name="T8">Classes are the types.”</text:span></text:p>
              </text:list-item>
            </text:list>
            <text:list text:style-name="L1">
              <text:list-item>
                <text:p text:style-name="P11"><text:span text:style-name="T8">“</text:span><text:span text:style-name="T8">Singleton classes are the types.”</text:span></text:p>
              </text:list-item>
            </text:list>
          </draw:text-box>
        </draw:frame>
        <draw:frame draw:style-name="gr1" draw:text-style-name="P10" draw:layer="layout" svg:width="17.698cm" svg:height="4.035cm" svg:x="5.151cm" svg:y="3.582cm">
          <draw:text-box>
            <text:p text:style-name="P6"><text:span text:style-name="T7">What is a type in ruby?</text:span></text:p>
            <text:p text:style-name="P6"><text:span text:style-name="T7">Wrong answers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3" draw:layer="layout" svg:width="12.529cm" svg:height="3.326cm" svg:x="5.251cm" svg:y="8.255cm">
          <draw:text-box>
            <text:p text:style-name="P6"><text:span text:style-name="T9">o=C.new <text:s text:c="5"/>#o has type C</text:span></text:p>
            <text:p text:style-name="P6"><text:span text:style-name="T9"><text:s text:c="3"/></text:span><text:span text:style-name="T9">...</text:span></text:p>
            <text:p text:style-name="P6"><text:span text:style-name="T9">o.extend M <text:s/>#o has type C+M</text:span></text:p>
          </draw:text-box>
        </draw:frame>
        <draw:frame draw:style-name="gr1" draw:text-style-name="P14" draw:layer="layout" svg:width="19.641cm" svg:height="2.143cm" svg:x="4.191cm" svg:y="3.581cm">
          <draw:text-box>
            <text:p text:style-name="P6"><text:span text:style-name="T7">Type is class+decorators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0" draw:layer="layout" svg:width="24.755cm" svg:height="4.035cm" svg:x="1.623cm" svg:y="3.575cm">
          <draw:text-box>
            <text:p text:style-name="P6"><text:span text:style-name="T7">Type is the object's set of </text:span></text:p>
            <text:p text:style-name="P6"><text:span text:style-name="T7">name=&gt;method body mapping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0" draw:layer="layout" svg:width="23.908cm" svg:height="2.143cm" svg:x="2.046cm" svg:y="3.581cm">
          <draw:text-box>
            <text:p text:style-name="P6"><text:span text:style-name="T7">Problems with type inductance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8" draw:layer="layout" svg:width="12.233cm" svg:height="5.315cm" svg:x="1.905cm" svg:y="1.67cm">
          <draw:text-box>
            <text:p text:style-name="P6"><text:span text:style-name="T5">def fib(n)</text:span></text:p>
            <text:p text:style-name="P6"><text:span text:style-name="T5"><text:s text:c="2"/></text:span><text:span text:style-name="T5">return 1 if n&lt;=1</text:span></text:p>
            <text:p text:style-name="P6"><text:span text:style-name="T5"><text:s text:c="2"/></text:span><text:span text:style-name="T5">return fib(n-1)+fib(n-2)</text:span></text:p>
            <text:p text:style-name="P6"><text:span text:style-name="T5">end</text:span></text:p>
          </draw:text-box>
        </draw:frame>
        <draw:frame draw:style-name="gr1" draw:text-style-name="P8" draw:layer="layout" svg:width="17.761cm" svg:height="12.911cm" svg:x="1.905cm" svg:y="6.985cm">
          <draw:text-box>
            <text:p text:style-name="P6"><text:span text:style-name="T5">class FibTest&lt;Test::Unit::TestCase</text:span></text:p>
            <text:p text:style-name="P6"><text:span text:style-name="T5"><text:s text:c="2"/></text:span><text:span text:style-name="T5">def test_fib</text:span></text:p>
            <text:p text:style-name="P6"><text:span text:style-name="T5"><text:s text:c="4"/></text:span><text:span text:style-name="T5">assert_equal 1, fib(0)</text:span></text:p>
            <text:p text:style-name="P6"><text:span text:style-name="T5"><text:s text:c="4"/></text:span><text:span text:style-name="T5">assert_equal 1, fib(1)</text:span></text:p>
            <text:p text:style-name="P6"><text:span text:style-name="T5"><text:s text:c="4"/></text:span><text:span text:style-name="T5">assert_equal 2, fib(2)</text:span></text:p>
            <text:p text:style-name="P6"><text:span text:style-name="T5"><text:s text:c="4"/></text:span><text:span text:style-name="T5">assert_equal 3, fib(3)</text:span></text:p>
            <text:p text:style-name="P6"><text:span text:style-name="T5"><text:s text:c="4"/></text:span><text:span text:style-name="T5">assert_equal 5, fib(4)</text:span></text:p>
            <text:p text:style-name="P6"><text:span text:style-name="T5"><text:s text:c="4"/></text:span><text:span text:style-name="T5">assert_equal 8, fib(5)</text:span></text:p>
            <text:p text:style-name="P6"><text:span text:style-name="T5"><text:s text:c="2"/></text:span><text:span text:style-name="T5">end</text:span></text:p>
            <text:p text:style-name="P6"><text:span text:style-name="T5">e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8" draw:layer="layout" svg:width="12.233cm" svg:height="5.315cm" svg:x="1.905cm" svg:y="1.67cm">
          <draw:text-box>
            <text:p text:style-name="P6"><text:span text:style-name="T5">def fib(n)</text:span></text:p>
            <text:p text:style-name="P6"><text:span text:style-name="T5"><text:s text:c="2"/></text:span><text:span text:style-name="T5">return 1 if n&lt;=1</text:span></text:p>
            <text:p text:style-name="P6"><text:span text:style-name="T5"><text:s text:c="2"/></text:span><text:span text:style-name="T5">return fib(n-1)+fib(n-2)</text:span></text:p>
            <text:p text:style-name="P6"><text:span text:style-name="T5">end</text:span></text:p>
          </draw:text-box>
        </draw:frame>
        <draw:frame draw:style-name="gr1" draw:text-style-name="P8" draw:layer="layout" svg:width="17.761cm" svg:height="7.847cm" svg:x="1.905cm" svg:y="6.985cm">
          <draw:text-box>
            <text:p text:style-name="P6"><text:span text:style-name="T5">class FibTest&lt;Test::Unit::TestCase</text:span></text:p>
            <text:p text:style-name="P6"><text:span text:style-name="T5"><text:s text:c="2"/></text:span><text:span text:style-name="T5">def test_fib</text:span></text:p>
            <text:p text:style-name="P6"><text:span text:style-name="T5"><text:s text:c="4"/></text:span><text:span text:style-name="T5">assert_equal 1, fib(0)</text:span></text:p>
            <text:p text:style-name="P6"><text:span text:style-name="T5"><text:s text:c="4"/></text:span><text:span text:style-name="T5">assert_equal 1, fib(1)</text:span></text:p>
            <text:p text:style-name="P6"><text:span text:style-name="T5"><text:s text:c="2"/></text:span><text:span text:style-name="T5">end</text:span></text:p>
            <text:p text:style-name="P6"><text:span text:style-name="T5">e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8" draw:layer="layout" svg:width="5.84cm" svg:height="6.581cm" svg:x="0.635cm" svg:y="0.404cm">
          <draw:text-box>
            <text:p text:style-name="P6"><text:span text:style-name="T5">class Cat</text:span></text:p>
            <text:p text:style-name="P6"><text:span text:style-name="T5"><text:s text:c="2"/></text:span><text:span text:style-name="T5">def call</text:span></text:p>
            <text:p text:style-name="P6"><text:span text:style-name="T5"><text:s text:c="5"/>“</text:span><text:span text:style-name="T5">meow”</text:span></text:p>
            <text:p text:style-name="P6"><text:span text:style-name="T5"><text:s text:c="2"/></text:span><text:span text:style-name="T5">end</text:span></text:p>
            <text:p text:style-name="P6"><text:span text:style-name="T5">end</text:span></text:p>
          </draw:text-box>
        </draw:frame>
        <draw:frame draw:style-name="gr1" draw:text-style-name="P8" draw:layer="layout" svg:width="5.476cm" svg:height="6.581cm" svg:x="11.399cm" svg:y="0.404cm">
          <draw:text-box>
            <text:p text:style-name="P6"><text:span text:style-name="T5">class Dog</text:span></text:p>
            <text:p text:style-name="P6"><text:span text:style-name="T5"><text:s text:c="2"/></text:span><text:span text:style-name="T5">def call</text:span></text:p>
            <text:p text:style-name="P6"><text:span text:style-name="T5"><text:s text:c="4"/>“</text:span><text:span text:style-name="T5">bark”</text:span></text:p>
            <text:p text:style-name="P6"><text:span text:style-name="T5"><text:s text:c="2"/></text:span><text:span text:style-name="T5">end</text:span></text:p>
            <text:p text:style-name="P6"><text:span text:style-name="T5">end</text:span></text:p>
          </draw:text-box>
        </draw:frame>
        <draw:frame draw:style-name="gr1" draw:text-style-name="P8" draw:layer="layout" svg:width="5.408cm" svg:height="6.581cm" svg:x="22.225cm" svg:y="0.404cm">
          <draw:text-box>
            <text:p text:style-name="P6"><text:span text:style-name="T5">class Bird</text:span></text:p>
            <text:p text:style-name="P6"><text:span text:style-name="T5"><text:s text:c="2"/></text:span><text:span text:style-name="T5">def call</text:span></text:p>
            <text:p text:style-name="P6"><text:span text:style-name="T5"><text:s text:c="4"/>“</text:span><text:span text:style-name="T5">tweet”</text:span></text:p>
            <text:p text:style-name="P6"><text:span text:style-name="T5"><text:s text:c="2"/></text:span><text:span text:style-name="T5">end</text:span></text:p>
            <text:p text:style-name="P6"><text:span text:style-name="T5">end</text:span></text:p>
          </draw:text-box>
        </draw:frame>
        <draw:frame draw:style-name="gr1" draw:text-style-name="P13" draw:layer="layout" svg:width="11.149cm" svg:height="10.501cm" svg:x="0.635cm" svg:y="7.409cm">
          <draw:text-box>
            <text:p text:style-name="P6"><text:span text:style-name="T9">class Zoo</text:span></text:p>
            <text:p text:style-name="P6"><text:span text:style-name="T9"><text:s text:c="2"/></text:span><text:span text:style-name="T9">def initialize(animals)</text:span></text:p>
            <text:p text:style-name="P6"><text:span text:style-name="T9"><text:s text:c="4"/></text:span><text:span text:style-name="T9">@animals=animals</text:span></text:p>
            <text:p text:style-name="P6"><text:span text:style-name="T9"><text:s text:c="2"/></text:span><text:span text:style-name="T9">end</text:span></text:p>
            <text:p text:style-name="P6"><text:span text:style-name="T9"><text:s text:c="2"/></text:span><text:span text:style-name="T9">def cacophony</text:span></text:p>
            <text:p text:style-name="P6"><text:span text:style-name="T9"><text:s text:c="4"/></text:span><text:span text:style-name="T9">@animals.map{|animal|</text:span></text:p>
            <text:p text:style-name="P6"><text:span text:style-name="T9"><text:s text:c="6"/></text:span><text:span text:style-name="T9">animal.call</text:span></text:p>
            <text:p text:style-name="P6"><text:span text:style-name="T9"><text:s text:c="4"/></text:span><text:span text:style-name="T9">}</text:span></text:p>
            <text:p text:style-name="P6"><text:span text:style-name="T9"><text:s text:c="2"/></text:span><text:span text:style-name="T9">end</text:span></text:p>
            <text:p text:style-name="P6"><text:span text:style-name="T9">end</text:span></text:p>
          </draw:text-box>
        </draw:frame>
        <draw:frame draw:style-name="gr3" draw:text-style-name="P15" draw:layer="layout" svg:width="16.267cm" svg:height="7.848cm" svg:x="11.733cm" svg:y="7.409cm">
          <draw:text-box>
            <text:p text:style-name="P6"><text:span text:style-name="T9">class ZooTest&lt;Test::Unit::TestCase</text:span></text:p>
            <text:p text:style-name="P6"><text:span text:style-name="T9"><text:s text:c="2"/></text:span><text:span text:style-name="T9">def test_cacophony</text:span></text:p>
            <text:p text:style-name="P6"><text:span text:style-name="T9"><text:s text:c="5"/></text:span><text:span text:style-name="T9">zoo=Zoo.new([Cat.new, Dog.new])</text:span></text:p>
            <text:p text:style-name="P6"><text:span text:style-name="T9"><text:s text:c="5"/></text:span><text:span text:style-name="T9">zoo.cacophony</text:span></text:p>
            <text:p text:style-name="P6"><text:span text:style-name="T9"><text:s text:c="2"/></text:span><text:span text:style-name="T9">end</text:span></text:p>
            <text:p text:style-name="P6"><text:span text:style-name="T9">end</text:span></text:p>
          </draw:text-box>
        </draw:frame>
        <draw:line draw:style-name="gr4" draw:text-style-name="P16" draw:layer="layout" svg:x1="11.565cm" svg:y1="20.32cm" svg:x2="11.565cm" svg:y2="6.985cm">
          <text:p text:style-name="P6"/>
        </draw:line>
        <draw:line draw:style-name="gr4" draw:text-style-name="P16" draw:layer="layout" svg:x1="9.285cm" svg:y1="0.635cm" svg:x2="9.285cm" svg:y2="6.985cm">
          <text:p text:style-name="P6"/>
        </draw:line>
        <draw:line draw:style-name="gr4" draw:text-style-name="P16" draw:layer="layout" svg:x1="18.615cm" svg:y1="0.635cm" svg:x2="18.615cm" svg:y2="6.985cm">
          <text:p text:style-name="P6"/>
        </draw:line>
        <draw:line draw:style-name="gr4" draw:text-style-name="P16" draw:layer="layout" svg:x1="0.635cm" svg:y1="6.985cm" svg:x2="27.305cm" svg:y2="6.985cm">
          <text:p text:style-name="P6"/>
        </draw:lin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7" draw:layer="layout" svg:width="20.263cm" svg:height="7.346cm" svg:x="3.81cm" svg:y="5.715cm">
          <draw:text-box>
            <text:p text:style-name="P6"><text:span text:style-name="T10">Mock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8" draw:layer="layout" svg:width="20.263cm" svg:height="7.346cm" svg:x="3.81cm" svg:y="5.715cm">
          <draw:text-box>
            <text:p text:style-name="P6"><text:span text:style-name="T11">Mocks</text:span></text:p>
          </draw:text-box>
        </draw:frame>
        <draw:frame draw:style-name="gr1" draw:text-style-name="P19" draw:id="id2" draw:layer="layout" svg:width="21.686cm" svg:height="7.346cm" svg:x="3.157cm" svg:y="5.65cm">
          <draw:text-box>
            <text:p text:style-name="P6"><text:span text:style-name="T12"><text:s text:c="12"/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0" draw:layer="layout" svg:width="17.799cm" svg:height="2.143cm" svg:x="5.101cm" svg:y="3.572cm">
          <draw:text-box>
            <text:p text:style-name="P6"><text:span text:style-name="T7">Callsite representation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0" draw:layer="layout" svg:width="8.495cm" svg:height="2.143cm" svg:x="9.897cm" svg:y="1.667cm">
          <draw:text-box>
            <text:p text:style-name="P6"><text:span text:style-name="T7">animal.cal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0" draw:layer="layout" svg:width="10.755cm" svg:height="2.143cm" svg:x="8.767cm" svg:y="1.667cm">
          <draw:text-box>
            <text:p text:style-name="P6"><text:span text:style-name="T7">/*animal.call*/</text:span></text:p>
          </draw:text-box>
        </draw:frame>
        <draw:frame draw:style-name="gr1" draw:text-style-name="P10" draw:layer="layout" svg:width="9.621cm" svg:height="1.276cm" svg:x="9.45cm" svg:y="4.445cm">
          <draw:text-box>
            <text:p text:style-name="P6"><text:span text:style-name="T9">(*animal-&gt;klass.call)(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0" draw:layer="layout" svg:width="10.755cm" svg:height="2.143cm" svg:x="8.767cm" svg:y="1.667cm">
          <draw:text-box>
            <text:p text:style-name="P6"><text:span text:style-name="T7">/*animal.call*/</text:span></text:p>
          </draw:text-box>
        </draw:frame>
        <draw:frame draw:style-name="gr1" draw:text-style-name="P10" draw:layer="layout" svg:width="14.938cm" svg:height="15.626cm" svg:x="6.531cm" svg:y="4.445cm">
          <draw:text-box>
            <text:p text:style-name="P6"><text:span text:style-name="T9">switch(animal-&gt;klass){</text:span></text:p>
            <text:p text:style-name="P6"><text:span text:style-name="T9">case Dog:</text:span></text:p>
            <text:p text:style-name="P6"><text:span text:style-name="T9"><text:s text:c="2"/></text:span><text:span text:style-name="T9">Dog_call();</text:span></text:p>
            <text:p text:style-name="P6"><text:span text:style-name="T9"><text:s text:c="2"/></text:span><text:span text:style-name="T9">break;</text:span></text:p>
            <text:p text:style-name="P6"><text:span text:style-name="T9">case Cat:</text:span></text:p>
            <text:p text:style-name="P6"><text:span text:style-name="T9"><text:s text:c="2"/></text:span><text:span text:style-name="T9">Cat_call();</text:span></text:p>
            <text:p text:style-name="P6"><text:span text:style-name="T9"><text:s text:c="2"/></text:span><text:span text:style-name="T9">break;</text:span></text:p>
            <text:p text:style-name="P6"><text:span text:style-name="T9">case Bird:</text:span></text:p>
            <text:p text:style-name="P6"><text:span text:style-name="T9"><text:s text:c="2"/></text:span><text:span text:style-name="T9">Bird_call();</text:span></text:p>
            <text:p text:style-name="P6"><text:span text:style-name="T9"><text:s text:c="2"/></text:span><text:span text:style-name="T9">break;</text:span></text:p>
            <text:p text:style-name="P6"><text:span text:style-name="T9">default:</text:span></text:p>
            <text:p text:style-name="P6"><text:span text:style-name="T9"><text:s text:c="2"/></text:span><text:span text:style-name="T9">warn(“unexpected object type....”);</text:span></text:p>
            <text:p text:style-name="P6"><text:span text:style-name="T9"><text:s text:c="2"/></text:span><text:span text:style-name="T9">rb_funcall(animal,”call”,0);</text:span></text:p>
            <text:p text:style-name="P6"><text:span text:style-name="T9"><text:s text:c="2"/></text:span><text:span text:style-name="T9">break;</text:span></text:p>
            <text:p text:style-name="P6"><text:span text:style-name="T9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0" draw:layer="layout" svg:width="10.755cm" svg:height="2.143cm" svg:x="8.767cm" svg:y="1.667cm">
          <draw:text-box>
            <text:p text:style-name="P6"><text:span text:style-name="T7">/*animal.call*/</text:span></text:p>
          </draw:text-box>
        </draw:frame>
        <draw:frame draw:style-name="gr1" draw:text-style-name="P10" draw:layer="layout" svg:width="14.938cm" svg:height="15.626cm" svg:x="6.531cm" svg:y="4.445cm">
          <draw:text-box>
            <text:p text:style-name="P6"><text:span text:style-name="T9">switch(animal-&gt;klass){</text:span></text:p>
            <text:p text:style-name="P6"><text:span text:style-name="T9">case Dog:</text:span></text:p>
            <text:p text:style-name="P6"><text:span text:style-name="T9"><text:s text:c="2"/>“</text:span><text:span text:style-name="T9">bark”;</text:span></text:p>
            <text:p text:style-name="P6"><text:span text:style-name="T9"><text:s text:c="2"/></text:span><text:span text:style-name="T9">break;</text:span></text:p>
            <text:p text:style-name="P6"><text:span text:style-name="T9">case Cat:</text:span></text:p>
            <text:p text:style-name="P6"><text:span text:style-name="T9"><text:s text:c="2"/>“</text:span><text:span text:style-name="T9">meow”;</text:span></text:p>
            <text:p text:style-name="P6"><text:span text:style-name="T9"><text:s text:c="2"/></text:span><text:span text:style-name="T9">break;</text:span></text:p>
            <text:p text:style-name="P6"><text:span text:style-name="T9">case Bird:</text:span></text:p>
            <text:p text:style-name="P6"><text:span text:style-name="T9"><text:s text:c="2"/>“</text:span><text:span text:style-name="T9">tweet”;</text:span></text:p>
            <text:p text:style-name="P6"><text:span text:style-name="T9"><text:s text:c="2"/></text:span><text:span text:style-name="T9">break;</text:span></text:p>
            <text:p text:style-name="P6"><text:span text:style-name="T9">default:</text:span></text:p>
            <text:p text:style-name="P6"><text:span text:style-name="T9"><text:s text:c="2"/></text:span><text:span text:style-name="T9">warn(“unexpected object type....”);</text:span></text:p>
            <text:p text:style-name="P6"><text:span text:style-name="T9"><text:s text:c="2"/></text:span><text:span text:style-name="T9">rb_funcall(animal,”call”,0);</text:span></text:p>
            <text:p text:style-name="P6"><text:span text:style-name="T9"><text:s text:c="2"/></text:span><text:span text:style-name="T9">break;</text:span></text:p>
            <text:p text:style-name="P6"><text:span text:style-name="T9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12" draw:layer="layout" svg:width="20.619cm" svg:height="4.517cm" svg:x="3.691cm" svg:y="5.715cm">
          <draw:text-box>
            <text:p text:style-name="P6"><text:span text:style-name="T8">Both compilers and processors </text:span></text:p>
            <text:p text:style-name="P6"><text:span text:style-name="T8">can benefit from explicit knowledge </text:span></text:p>
            <text:p text:style-name="P6"><text:span text:style-name="T8">of the targets of callsite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14" draw:layer="layout" svg:width="17.799cm" svg:height="2.143cm" svg:x="5.105cm" svg:y="3.581cm">
          <draw:text-box>
            <text:p text:style-name="P6"><text:span text:style-name="T7">Object Representation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20" draw:layer="layout" svg:width="8.939cm" svg:height="8.747cm" svg:x="1.905cm" svg:y="1.905cm">
          <draw:text-box>
            <text:p text:style-name="P6"><text:span text:style-name="T13">class C</text:span></text:p>
            <text:p text:style-name="P6"><text:span text:style-name="T13"><text:s text:c="2"/></text:span><text:span text:style-name="T13">def initialize(foo,bar)</text:span></text:p>
            <text:p text:style-name="P6"><text:span text:style-name="T13"><text:s text:c="4"/></text:span><text:span text:style-name="T13">@foo,@bar=foo,bar</text:span></text:p>
            <text:p text:style-name="P6"><text:span text:style-name="T13"><text:s text:c="2"/></text:span><text:span text:style-name="T13">end</text:span></text:p>
            <text:p text:style-name="P6"><text:span text:style-name="T13"/></text:p>
            <text:p text:style-name="P6"><text:span text:style-name="T13"><text:s text:c="2"/></text:span><text:span text:style-name="T13">def something_else</text:span></text:p>
            <text:p text:style-name="P6"><text:span text:style-name="T13"><text:s text:c="4"/></text:span><text:span text:style-name="T13">@baz=...</text:span></text:p>
            <text:p text:style-name="P6"><text:span text:style-name="T13"><text:s text:c="2"/></text:span><text:span text:style-name="T13">end</text:span></text:p>
            <text:p text:style-name="P6"><text:span text:style-name="T13">e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20" draw:layer="layout" svg:width="5.641cm" svg:height="3.083cm" svg:x="1.905cm" svg:y="11.522cm">
          <draw:text-box>
            <text:p text:style-name="P6"><text:span text:style-name="T13">struct C{</text:span></text:p>
            <text:p text:style-name="P6"><text:span text:style-name="T13"><text:s text:c="2"/></text:span><text:span text:style-name="T13">RObject obj;</text:span></text:p>
            <text:p text:style-name="P6"><text:span text:style-name="T13">}</text:span></text:p>
          </draw:text-box>
        </draw:frame>
        <draw:frame draw:style-name="gr5" draw:text-style-name="P21" draw:layer="layout" svg:width="9.525cm" svg:height="8.747cm" svg:x="1.905cm" svg:y="1.91cm">
          <draw:text-box>
            <text:p text:style-name="P6"><text:span text:style-name="T13">class C</text:span></text:p>
            <text:p text:style-name="P6"><text:span text:style-name="T13"><text:s text:c="2"/></text:span><text:span text:style-name="T13">def initialize(foo,bar)</text:span></text:p>
            <text:p text:style-name="P6"><text:span text:style-name="T13"><text:s text:c="4"/></text:span><text:span text:style-name="T13">@foo,@bar=foo,bar</text:span></text:p>
            <text:p text:style-name="P6"><text:span text:style-name="T13"><text:s text:c="2"/></text:span><text:span text:style-name="T13">end</text:span></text:p>
            <text:p text:style-name="P6"><text:span text:style-name="T13"/></text:p>
            <text:p text:style-name="P6"><text:span text:style-name="T13"><text:s text:c="2"/></text:span><text:span text:style-name="T13">def something_else</text:span></text:p>
            <text:p text:style-name="P6"><text:span text:style-name="T13"><text:s text:c="4"/></text:span><text:span text:style-name="T13">@baz=...</text:span></text:p>
            <text:p text:style-name="P6"><text:span text:style-name="T13"><text:s text:c="2"/></text:span><text:span text:style-name="T13">end</text:span></text:p>
            <text:p text:style-name="P6"><text:span text:style-name="T13">end</text:span></text:p>
          </draw:text-box>
        </draw:frame>
        <draw:frame draw:style-name="gr1" draw:text-style-name="P20" draw:layer="layout" svg:width="9.498cm" svg:height="4.971cm" svg:x="10.795cm" svg:y="10.404cm">
          <draw:text-box>
            <text:p text:style-name="P6"><text:span text:style-name="T13">struct RObject {</text:span></text:p>
            <text:p text:style-name="P6"><text:span text:style-name="T13"><text:s text:c="4"/></text:span><text:span text:style-name="T13">unsigned long flags;</text:span></text:p>
            <text:p text:style-name="P6"><text:span text:style-name="T13"><text:s text:c="4"/></text:span><text:span text:style-name="T13">VALUE klass;</text:span></text:p>
            <text:p text:style-name="P6"><text:span text:style-name="T13"><text:s text:c="4"/></text:span><text:span text:style-name="T13">struct st_table *iv_tbl;</text:span></text:p>
            <text:p text:style-name="P6"><text:span text:style-name="T13">}</text:span></text:p>
          </draw:text-box>
        </draw:frame>
        <draw:line draw:style-name="gr4" draw:text-style-name="P16" draw:layer="layout" svg:x1="7.62cm" svg:y1="13.335cm" svg:x2="11.938cm" svg:y2="14.529cm">
          <text:p text:style-name="P6"/>
        </draw:line>
        <draw:line draw:style-name="gr4" draw:text-style-name="P16" draw:layer="layout" svg:x1="7.62cm" svg:y1="12.7cm" svg:x2="11.938cm" svg:y2="11.506cm">
          <text:p text:style-name="P6"/>
        </draw:lin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21" draw:layer="layout" svg:width="5.641cm" svg:height="5.915cm" svg:x="1.905cm" svg:y="11.532cm">
          <draw:text-box>
            <text:p text:style-name="P6"><text:span text:style-name="T13">struct C{</text:span></text:p>
            <text:p text:style-name="P6"><text:span text:style-name="T13"><text:s text:c="2"/></text:span><text:span text:style-name="T13">RObject obj;</text:span></text:p>
            <text:p text:style-name="P6"><text:span text:style-name="T13"><text:s text:c="2"/></text:span><text:span text:style-name="T13">VALUE foo;</text:span></text:p>
            <text:p text:style-name="P6"><text:span text:style-name="T13"><text:s text:c="2"/></text:span><text:span text:style-name="T13">VALUE bar;</text:span></text:p>
            <text:p text:style-name="P6"><text:span text:style-name="T13"><text:s text:c="2"/></text:span><text:span text:style-name="T13">VALUE baz;</text:span></text:p>
            <text:p text:style-name="P6"><text:span text:style-name="T13">}</text:span></text:p>
          </draw:text-box>
        </draw:frame>
        <draw:frame draw:style-name="gr5" draw:text-style-name="P21" draw:layer="layout" svg:width="12.065cm" svg:height="8.747cm" svg:x="1.905cm" svg:y="1.91cm">
          <draw:text-box>
            <text:p text:style-name="P6"><text:span text:style-name="T13">class C</text:span></text:p>
            <text:p text:style-name="P6"><text:span text:style-name="T13"><text:s text:c="2"/></text:span><text:span text:style-name="T13">def initialize(foo,bar)</text:span></text:p>
            <text:p text:style-name="P6"><text:span text:style-name="T13"><text:s text:c="4"/></text:span><text:span text:style-name="T13">@foo,@bar=foo,bar</text:span></text:p>
            <text:p text:style-name="P6"><text:span text:style-name="T13"><text:s text:c="2"/></text:span><text:span text:style-name="T13">end</text:span></text:p>
            <text:p text:style-name="P6"><text:span text:style-name="T13"/></text:p>
            <text:p text:style-name="P6"><text:span text:style-name="T13"><text:s text:c="2"/></text:span><text:span text:style-name="T13">def something_else</text:span></text:p>
            <text:p text:style-name="P6"><text:span text:style-name="T13"><text:s text:c="4"/></text:span><text:span text:style-name="T13">@baz=...</text:span></text:p>
            <text:p text:style-name="P6"><text:span text:style-name="T13"><text:s text:c="2"/></text:span><text:span text:style-name="T13">end</text:span></text:p>
            <text:p text:style-name="P6"><text:span text:style-name="T13">end</text:span></text:p>
          </draw:text-box>
        </draw:frame>
        <draw:frame draw:style-name="gr1" draw:text-style-name="P20" draw:layer="layout" svg:width="9.498cm" svg:height="4.971cm" svg:x="10.796cm" svg:y="10.405cm">
          <draw:text-box>
            <text:p text:style-name="P6"><text:span text:style-name="T13">struct RObject {</text:span></text:p>
            <text:p text:style-name="P6"><text:span text:style-name="T13"><text:s text:c="4"/></text:span><text:span text:style-name="T13">unsigned long flags;</text:span></text:p>
            <text:p text:style-name="P6"><text:span text:style-name="T13"><text:s text:c="4"/></text:span><text:span text:style-name="T13">VALUE klass;</text:span></text:p>
            <text:p text:style-name="P6"><text:span text:style-name="T13"><text:s text:c="4"/></text:span><text:span text:style-name="T13">struct st_table *iv_tbl;</text:span></text:p>
            <text:p text:style-name="P6"><text:span text:style-name="T13">}</text:span></text:p>
          </draw:text-box>
        </draw:frame>
        <draw:line draw:style-name="gr4" draw:text-style-name="P16" draw:layer="layout" svg:x1="7.621cm" svg:y1="13.336cm" svg:x2="11.939cm" svg:y2="14.53cm">
          <text:p text:style-name="P6"/>
        </draw:line>
        <draw:line draw:style-name="gr4" draw:text-style-name="P16" draw:layer="layout" svg:x1="7.621cm" svg:y1="12.701cm" svg:x2="11.939cm" svg:y2="11.507cm">
          <text:p text:style-name="P6"/>
        </draw:lin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14" draw:layer="layout" svg:width="17.893cm" svg:height="2.143cm" svg:x="5.054cm" svg:y="3.581cm">
          <draw:text-box>
            <text:p text:style-name="P6"><text:span text:style-name="T7">Binding representation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" draw:text-style-name="P8" draw:layer="layout" svg:width="6.764cm" svg:height="4.049cm" svg:x="1.905cm" svg:y="3.81cm">
          <draw:text-box>
            <text:p text:style-name="P6"><text:span text:style-name="T5">def m</text:span></text:p>
            <text:p text:style-name="P6"><text:span text:style-name="T5"><text:s text:c="2"/></text:span><text:span text:style-name="T5">a,b,c=1,2,3</text:span></text:p>
            <text:p text:style-name="P6"><text:span text:style-name="T5">e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" draw:text-style-name="P8" draw:layer="layout" svg:width="6.764cm" svg:height="4.049cm" svg:x="1.905cm" svg:y="3.81cm">
          <draw:text-box>
            <text:p text:style-name="P6"><text:span text:style-name="T5">def m</text:span></text:p>
            <text:p text:style-name="P6"><text:span text:style-name="T5"><text:s text:c="2"/></text:span><text:span text:style-name="T5">a,b,c=1,2,3</text:span></text:p>
            <text:p text:style-name="P6"><text:span text:style-name="T5">end</text:span></text:p>
          </draw:text-box>
        </draw:frame>
        <draw:frame draw:style-name="gr1" draw:text-style-name="P8" draw:layer="layout" svg:width="15.111cm" svg:height="7.847cm" svg:x="10.795cm" svg:y="3.81cm">
          <draw:text-box>
            <text:p text:style-name="P6"><text:span text:style-name="T5">typedef struct m_stackframe{</text:span></text:p>
            <text:p text:style-name="P6"><text:span text:style-name="T5"><text:s text:c="2"/></text:span><text:span text:style-name="T5">struct st_table *locals;</text:span></text:p>
            <text:p text:style-name="P6"><text:span text:style-name="T5"><text:s text:c="2"/></text:span><text:span text:style-name="T5">VALUE a;</text:span></text:p>
            <text:p text:style-name="P6"><text:span text:style-name="T5"><text:s text:c="2"/></text:span><text:span text:style-name="T5">VALUE b;</text:span></text:p>
            <text:p text:style-name="P6"><text:span text:style-name="T5"><text:s text:c="2"/></text:span><text:span text:style-name="T5">VALUE c;</text:span></text:p>
            <text:p text:style-name="P6"><text:span text:style-name="T5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" draw:text-style-name="P22" draw:layer="layout" svg:width="14.265cm" svg:height="14.441cm" svg:x="6.868cm" svg:y="3.28cm">
          <draw:text-box>
            <text:p text:style-name="P6"><text:span text:style-name="T14">Hard</text:span></text:p>
            <text:p text:style-name="P6"><text:span text:style-name="T14">Stuf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" draw:text-style-name="P23" draw:layer="layout" svg:width="16.754cm" svg:height="8.762cm" svg:x="5.835cm" svg:y="6.119cm">
          <draw:text-box>
            <text:p text:style-name="P6"><text:span text:style-name="T15">def animal.call</text:span></text:p>
            <text:p text:style-name="P6"><text:span text:style-name="T15"><text:s text:c="2"/></text:span><text:span text:style-name="T15">super+”!”</text:span></text:p>
            <text:p text:style-name="P6"><text:span text:style-name="T15">e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" draw:text-style-name="P23" draw:layer="layout" svg:width="16.745cm" svg:height="14.436cm" svg:x="5.628cm" svg:y="3.282cm">
          <draw:text-box>
            <text:p text:style-name="P6"><text:span text:style-name="T15">class&lt;&lt;animal</text:span></text:p>
            <text:p text:style-name="P6"><text:span text:style-name="T15"><text:s text:c="2"/></text:span><text:span text:style-name="T15">def call</text:span></text:p>
            <text:p text:style-name="P6"><text:span text:style-name="T15"><text:s text:c="4"/></text:span><text:span text:style-name="T15">super+”?”</text:span></text:p>
            <text:p text:style-name="P6"><text:span text:style-name="T15"><text:s text:c="2"/></text:span><text:span text:style-name="T15">end</text:span></text:p>
            <text:p text:style-name="P6"><text:span text:style-name="T15">e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" draw:text-style-name="P24" draw:layer="layout" svg:width="26.139cm" svg:height="14.453cm" svg:x="0.931cm" svg:y="3.274cm">
          <draw:text-box>
            <text:p text:style-name="P6"><text:span text:style-name="T16">module LargeAnimal</text:span></text:p>
            <text:p text:style-name="P6"><text:span text:style-name="T16"><text:s text:c="2"/></text:span><text:span text:style-name="T16">def call</text:span></text:p>
            <text:p text:style-name="P6"><text:span text:style-name="T16"><text:s text:c="4"/></text:span><text:span text:style-name="T16">super.upcase</text:span></text:p>
            <text:p text:style-name="P6"><text:span text:style-name="T16"><text:s text:c="2"/></text:span><text:span text:style-name="T16">end</text:span></text:p>
            <text:p text:style-name="P6"><text:span text:style-name="T16">end</text:span></text:p>
            <text:p text:style-name="P6"><text:span text:style-name="T16">animal.extend LargeAnima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1" draw:text-style-name="P12" draw:layer="layout" svg:width="18.087cm" svg:height="3.095cm" svg:x="3.418cm" svg:y="4.445cm">
          <draw:text-box>
            <text:p text:style-name="P6"><text:span text:style-name="T8">/*animal.extend(LargeAnimal)*/</text:span></text:p>
            <text:p text:style-name="P6"><text:span text:style-name="T8">?????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" draw:text-style-name="P12" draw:layer="layout" svg:width="21.165cm" svg:height="3.095cm" svg:x="3.418cm" svg:y="4.445cm">
          <draw:text-box>
            <text:p text:style-name="P6"><text:span text:style-name="T8">/*animal.extend(LargeAnimal)*/</text:span></text:p>
            <text:p text:style-name="P6"><text:span text:style-name="T8">animal-&gt;klass=Animal+LargeAnimal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1" draw:text-style-name="P8" draw:layer="layout" svg:width="21.521cm" svg:height="4.049cm" svg:x="3.621cm" svg:y="3.175cm">
          <draw:text-box>
            <text:p text:style-name="P6"><text:span text:style-name="T5">An object's vtable (or klass) field is just a</text:span></text:p>
            <text:p text:style-name="P6"><text:span text:style-name="T5">part of its state, and it should be mutable, </text:span></text:p>
            <text:p text:style-name="P6"><text:span text:style-name="T5">just like all other stat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1" draw:text-style-name="P12" draw:layer="layout" svg:width="19.218cm" svg:height="4.517cm" svg:x="2.868cm" svg:y="2.696cm">
          <draw:text-box>
            <text:p text:style-name="P6"><text:span text:style-name="T8">def method_missing(name,*args)</text:span></text:p>
            <text:p text:style-name="P6"><text:span text:style-name="T8"><text:s text:c="2"/></text:span><text:span text:style-name="T8">...</text:span></text:p>
            <text:p text:style-name="P6"><text:span text:style-name="T8">end</text:span></text:p>
          </draw:text-box>
        </draw:frame>
        <draw:frame draw:style-name="gr1" draw:text-style-name="P25" draw:layer="layout" svg:width="10.196cm" svg:height="7.195cm" svg:x="5.044cm" svg:y="10.16cm">
          <draw:text-box>
            <text:list text:style-name="L1">
              <text:list-item>
                <text:p text:style-name="P6"><text:span text:style-name="T17">Used in:</text:span></text:p>
              </text:list-item>
            </text:list>
            <text:list text:style-name="L1">
              <text:list-item>
                <text:p text:style-name="P11"><text:span text:style-name="T17"><text:s/></text:span><text:span text:style-name="T17">Delegates</text:span></text:p>
              </text:list-item>
            </text:list>
            <text:list text:style-name="L1">
              <text:list-item>
                <text:p text:style-name="P11"><text:span text:style-name="T17"><text:s/></text:span><text:span text:style-name="T17">Futures</text:span></text:p>
              </text:list-item>
            </text:list>
            <text:list text:style-name="L1">
              <text:list-item>
                <text:p text:style-name="P11"><text:span text:style-name="T17"><text:s/></text:span><text:span text:style-name="T17">RPC proxi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1" draw:text-style-name="P10" draw:layer="layout" svg:width="12.821cm" svg:height="2.143cm" svg:x="8.583cm" svg:y="0.635cm">
          <draw:text-box>
            <text:p text:style-name="P6"><text:span text:style-name="T7">/*animal.call(1)*/</text:span></text:p>
          </draw:text-box>
        </draw:frame>
        <draw:frame draw:style-name="gr1" draw:text-style-name="P10" draw:layer="layout" svg:width="17.059cm" svg:height="15.626cm" svg:x="6.35cm" svg:y="2.789cm">
          <draw:text-box>
            <text:p text:style-name="P6"><text:span text:style-name="T9">switch(animal-&gt;klass){</text:span></text:p>
            <text:p text:style-name="P6"><text:span text:style-name="T9">case Dog:</text:span></text:p>
            <text:p text:style-name="P6"><text:span text:style-name="T9"><text:s text:c="2"/></text:span><text:span text:style-name="T9">Dog_call(1);</text:span></text:p>
            <text:p text:style-name="P6"><text:span text:style-name="T9"><text:s text:c="2"/></text:span><text:span text:style-name="T9">break;</text:span></text:p>
            <text:p text:style-name="P6"><text:span text:style-name="T9">case Cat:</text:span></text:p>
            <text:p text:style-name="P6"><text:span text:style-name="T9"><text:s text:c="2"/></text:span><text:span text:style-name="T9">Cat_call(1);</text:span></text:p>
            <text:p text:style-name="P6"><text:span text:style-name="T9"><text:s text:c="2"/></text:span><text:span text:style-name="T9">break;</text:span></text:p>
            <text:p text:style-name="P6"><text:span text:style-name="T9">case Bird:</text:span></text:p>
            <text:p text:style-name="P6"><text:span text:style-name="T9"><text:s text:c="2"/></text:span><text:span text:style-name="T9">Bird_call(1);</text:span></text:p>
            <text:p text:style-name="P6"><text:span text:style-name="T9"><text:s text:c="2"/></text:span><text:span text:style-name="T9">break;</text:span></text:p>
            <text:p text:style-name="P6"><text:span text:style-name="T18">case Delegate:</text:span></text:p>
            <text:p text:style-name="P6"><text:span text:style-name="T18"><text:s text:c="2"/></text:span><text:span text:style-name="T18">Delegate_method_missing(“call”, 1);</text:span></text:p>
            <text:p text:style-name="P6"><text:span text:style-name="T18"><text:s text:c="2"/></text:span><text:span text:style-name="T18">break;</text:span></text:p>
            <text:p text:style-name="P6"><text:span text:style-name="T9">default: ...</text:span></text:p>
            <text:p text:style-name="P6"><text:span text:style-name="T9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1" draw:text-style-name="P26" draw:layer="layout" svg:width="18.358cm" svg:height="2.855cm" svg:x="4.98cm" svg:y="4.75cm">
          <draw:text-box>
            <text:p text:style-name="P6"><text:span text:style-name="T2">eval(some_code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1" draw:text-style-name="P26" draw:layer="layout" svg:width="18.358cm" svg:height="2.855cm" svg:x="4.98cm" svg:y="4.75cm">
          <draw:text-box>
            <text:p text:style-name="P6"><text:span text:style-name="T2">eval(some_code)</text:span></text:p>
          </draw:text-box>
        </draw:frame>
        <draw:frame draw:style-name="gr1" draw:text-style-name="P20" draw:layer="layout" svg:width="13.223cm" svg:height="1.195cm" svg:x="7.389cm" svg:y="12.065cm">
          <draw:text-box>
            <text:p text:style-name="P6"><text:span text:style-name="T13">(But, almost all evals are static....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1" draw:text-style-name="P26" draw:layer="layout" svg:width="21.855cm" svg:height="15.875cm" svg:x="3.726cm" svg:y="4.75cm">
          <draw:text-box>
            <text:p text:style-name="P6"><text:span text:style-name="T2">#eval(some_code)</text:span></text:p>
            <text:p text:style-name="P6"><text:span text:style-name="T2">if some_code==”foo”</text:span></text:p>
            <text:p text:style-name="P6"><text:span text:style-name="T2"><text:s text:c="2"/></text:span><text:span text:style-name="T2">foo</text:span></text:p>
            <text:p text:style-name="P6"><text:span text:style-name="T2">else</text:span></text:p>
            <text:p text:style-name="P6"><text:span text:style-name="T2"><text:s text:c="2"/></text:span><text:span text:style-name="T2">fail</text:span></text:p>
            <text:p text:style-name="P6"><text:span text:style-name="T2">e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1" draw:text-style-name="P26" draw:layer="layout" svg:width="21.855cm" svg:height="15.875cm" svg:x="3.726cm" svg:y="4.75cm">
          <draw:text-box>
            <text:p text:style-name="P6"><text:span text:style-name="T2">#eval(some_code)</text:span></text:p>
            <text:p text:style-name="P6"><text:span text:style-name="T2">if some_code==”foo”</text:span></text:p>
            <text:p text:style-name="P6"><text:span text:style-name="T2"><text:s text:c="2"/></text:span><text:span text:style-name="T2">foo</text:span></text:p>
            <text:p text:style-name="P6"><text:span text:style-name="T2">else</text:span></text:p>
            <text:p text:style-name="P6"><text:span text:style-name="T2"><text:s text:c="2"/></text:span><text:span text:style-name="T2">fail</text:span></text:p>
            <text:p text:style-name="P6"><text:span text:style-name="T2">end</text:span></text:p>
          </draw:text-box>
        </draw:frame>
        <draw:frame draw:style-name="gr1" draw:text-style-name="P27" draw:layer="layout" svg:width="13.287cm" svg:height="1.987cm" svg:x="9.525cm" svg:y="15.64cm">
          <draw:text-box>
            <text:p text:style-name="P6"><text:span text:style-name="T19">#Could fall back to regular eval here,</text:span></text:p>
            <text:p text:style-name="P6"><text:span text:style-name="T19">#but refusing to do so is more secu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1" draw:text-style-name="P28" draw:id="id3" draw:layer="layout" svg:width="24.348cm" svg:height="10.343cm" svg:x="1.826cm" svg:y="5.329cm">
          <draw:text-box>
            <text:p text:style-name="P6"><text:span text:style-name="T20">Eval</text:span></text:p>
            <text:p text:style-name="P6"><text:span text:style-name="T20">Prescienc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compress">
                  <anim:set smil:begin="0s" smil:dur="0.003s" smil:fill="hold" smil:targetElement="id3" smil:attributeName="visibility" smil:to="visible"/>
                  <anim:animate smil:dur="3s" smil:fill="hold" smil:targetElement="id3" smil:attributeName="width" smil:values="width+.3;width" smil:keyTimes="0;1"/>
                  <anim:animate smil:dur="3s" smil:fill="hold" smil:targetElement="id3" smil:attributeName="height" smil:values="height;height" smil:keyTimes="0;1"/>
                  <anim:transitionFilter smil:dur="3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3" draw:text-style-name="P6" draw:layer="layout" svg:width="25.199cm" svg:height="3.256cm" svg:x="1.401cm" svg:y="0.962cm" presentation:class="title" presentation:user-transformed="true">
          <draw:text-box>
            <text:p text:style-name="P6">a virtuous compiler circle</text:p>
          </draw:text-box>
        </draw:frame>
        <draw:frame presentation:style-name="pr4" draw:text-style-name="P29" draw:layer="layout" svg:width="25.199cm" svg:height="16.427cm" svg:x="1.401cm" svg:y="3.893cm" presentation:class="outline" presentation:user-transformed="true">
          <draw:text-box>
            <text:list text:style-name="L2">
              <text:list-item>
                <text:p text:style-name="P6">Type Induction to nail down the types of receivers.</text:p>
              </text:list-item>
            </text:list>
            <text:list text:style-name="L2">
              <text:list-item>
                <text:p text:style-name="P6">Eval Prescience to nail down the arguments to eval.</text:p>
              </text:list-item>
            </text:list>
            <text:list text:style-name="L2">
              <text:list-item>
                <text:p text:style-name="P6">These both depend on good test coverage.</text:p>
              </text:list-item>
            </text:list>
            <text:list text:style-name="L2">
              <text:list-item>
                <text:p text:style-name="P6">However, poor test coverage can be detected (and logged) at runtime.</text:p>
              </text:list-item>
            </text:list>
            <text:list text:style-name="L2">
              <text:list-item>
                <text:p text:style-name="P6">The programmer should use those log statements to discover and plug holes in the tests.</text:p>
              </text:list-item>
            </text:list>
            <text:list text:style-name="L2">
              <text:list-item>
                <text:p text:style-name="P6">Which leads to more information for the compiler on the next compil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1" draw:text-style-name="P22" draw:layer="layout" svg:width="18.142cm" svg:height="21.536cm" svg:x="4.929cm" svg:y="-0.268cm">
          <draw:text-box>
            <text:p text:style-name="P6"><text:span text:style-name="T14">Really</text:span></text:p>
            <text:p text:style-name="P6"><text:span text:style-name="T14">Hard</text:span></text:p>
            <text:p text:style-name="P6"><text:span text:style-name="T14">Stuf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1" draw:text-style-name="P30" draw:layer="layout" svg:width="26.084cm" svg:height="13.256cm" svg:x="0.958cm" svg:y="3.872cm">
          <draw:text-box>
            <text:p text:style-name="P6"><text:span text:style-name="T21">while line=gets</text:span></text:p>
            <text:p text:style-name="P6"><text:span text:style-name="T21"><text:s text:c="2"/></text:span><text:span text:style-name="T21">p eval line</text:span></text:p>
            <text:p text:style-name="P6"><text:span text:style-name="T21">end</text:span></text:p>
          </draw:text-box>
        </draw:frame>
        <draw:frame draw:style-name="gr1" draw:text-style-name="P8" draw:layer="layout" svg:width="7.61cm" svg:height="1.517cm" svg:x="9.525cm" svg:y="1.898cm">
          <draw:text-box>
            <text:p text:style-name="P6"><text:span text:style-name="T5">Dynamic eval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6" draw:text-style-name="P21" draw:layer="layout" svg:width="10.603cm" svg:height="3.083cm" svg:x="1.028cm" svg:y="12.255cm">
          <draw:text-box>
            <text:p text:style-name="P6"><text:span text:style-name="T13">module M20</text:span></text:p>
            <text:p text:style-name="P6"><text:span text:style-name="T13"><text:s text:c="2"/></text:span><text:span text:style-name="T13">def call; “20\n”+super end</text:span></text:p>
            <text:p text:style-name="P6"><text:span text:style-name="T13">end</text:span></text:p>
          </draw:text-box>
        </draw:frame>
        <draw:frame draw:style-name="gr6" draw:text-style-name="P21" draw:layer="layout" svg:width="10.133cm" svg:height="3.083cm" svg:x="1.028cm" svg:y="8.01cm">
          <draw:text-box>
            <text:p text:style-name="P6"><text:span text:style-name="T13">module M2</text:span></text:p>
            <text:p text:style-name="P6"><text:span text:style-name="T13"><text:s text:c="2"/></text:span><text:span text:style-name="T13">def call; “2\n”+super end</text:span></text:p>
            <text:p text:style-name="P6"><text:span text:style-name="T13">end</text:span></text:p>
          </draw:text-box>
        </draw:frame>
        <draw:frame draw:style-name="gr7" draw:text-style-name="P21" draw:layer="layout" svg:width="11.099cm" svg:height="3.083cm" svg:x="1.028cm" svg:y="4.835cm">
          <draw:text-box>
            <text:p text:style-name="P6"><text:span text:style-name="T13">module M1</text:span></text:p>
            <text:p text:style-name="P6"><text:span text:style-name="T13"><text:s text:c="2"/></text:span><text:span text:style-name="T13">def call;1\n”+super end</text:span></text:p>
            <text:p text:style-name="P6"><text:span text:style-name="T13">end</text:span></text:p>
          </draw:text-box>
        </draw:frame>
        <draw:frame draw:style-name="gr1" draw:text-style-name="P20" draw:layer="layout" svg:width="1.213cm" svg:height="1.195cm" svg:x="1.028cm" svg:y="11.26cm">
          <draw:text-box>
            <text:p text:style-name="P6"><text:span text:style-name="T13">...</text:span></text:p>
          </draw:text-box>
        </draw:frame>
        <draw:frame draw:style-name="gr1" draw:text-style-name="P20" draw:layer="layout" svg:width="7.788cm" svg:height="1.195cm" svg:x="1.167cm" svg:y="15.63cm">
          <draw:text-box>
            <text:p text:style-name="P6"><text:span text:style-name="T13">Ms=[M1,M2,...M20]</text:span></text:p>
          </draw:text-box>
        </draw:frame>
        <draw:frame draw:style-name="gr1" draw:text-style-name="P10" draw:layer="layout" svg:width="25.601cm" svg:height="2.143cm" svg:x="1.2cm" svg:y="17.145cm">
          <draw:text-box>
            <text:p text:style-name="P6"><text:span text:style-name="T7">animal.extend(*Ms.sort_by{rand})</text:span></text:p>
          </draw:text-box>
        </draw:frame>
        <draw:frame draw:style-name="gr1" draw:text-style-name="P8" draw:layer="layout" svg:width="10.836cm" svg:height="1.517cm" svg:x="8.89cm" svg:y="1.905cm">
          <draw:text-box>
            <text:p text:style-name="P6"><text:span text:style-name="T5">Truly dynamic types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1" draw:text-style-name="P24" draw:layer="layout" svg:width="8.511cm" svg:height="2.618cm" svg:x="9.745cm" svg:y="1.27cm">
          <draw:text-box>
            <text:p text:style-name="P31"><text:span text:style-name="T16">The End</text:span></text:p>
          </draw:text-box>
        </draw:frame>
        <draw:frame draw:style-name="gr1" draw:layer="layout" svg:width="25.909cm" svg:height="6.893cm" svg:x="1.046cm" svg:y="4.537cm">
          <draw:text-box>
            <text:list text:style-name="L1">
              <text:list-item>
                <text:p text:style-name="P11"><text:span text:style-name="T5">Blog: </text:span><text:span text:style-name="T5"><text:a xlink:href="http://inforadical.net/">http://inforadical.net/</text:a></text:span></text:p>
              </text:list-item>
            </text:list>
            <text:list text:style-name="L1">
              <text:list-item>
                <text:p text:style-name="P11"><text:span text:style-name="T5">Email: </text:span><text:span text:style-name="T5"><text:a xlink:href="mailto:caleb@inforadical.net">caleb@inforadical.net</text:a></text:span></text:p>
              </text:list-item>
            </text:list>
            <text:list text:style-name="L1">
              <text:list-item>
                <text:p text:style-name="P11"><text:span text:style-name="T5">Mailing list: ruby-optimization@googlegroups.com</text:span></text:p>
              </text:list-item>
            </text:list>
            <text:list text:style-name="L1">
              <text:list-item>
                <text:p text:style-name="P32"><text:span text:style-name="T8">...Questions?</text:span></text:p>
              </text:list-item>
            </text:list>
            <text:list text:style-name="L1">
              <text:list-item>
                <text:p text:style-name="P11"><text:span text:style-name="T8">...Actively seeking collaborator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 draw:line-distance="0.762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9-10-13T09:14:51</meta:creation-date>
    <dc:date>2009-11-17T14:26:06</dc:date>
    <meta:editing-cycles>17</meta:editing-cycles>
    <meta:editing-duration>P1DT19H4M53S</meta:editing-duration>
    <meta:user-defined meta:name="Info 1"/>
    <meta:user-defined meta:name="Info 2"/>
    <meta:user-defined meta:name="Info 3"/>
    <meta:user-defined meta:name="Info 4"/>
    <meta:document-statistic meta:object-count="202"/>
  </office:meta>
</office:document-meta>
</file>